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Arial" style:font-name-complex="Arial" style:use-window-font-color="true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use-window-font-color="true" fo:language="ru" fo:country="RU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2.946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6" style:family="table">
      <style:table-properties style:width="6.79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TableContents" style:family="paragraph">
      <style:text-properties style:font-name="Times New Roman" style:font-name-asian="Arial" style:font-name-complex="Arial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Arial" style:font-name-complex="Arial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Arial" style:font-name-complex="Arial"/>
    </style:style>
    <style:style style:name="T39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Arial" style:font-name-complex="Arial"/>
    </style:style>
    <style:style style:name="T43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44" style:parent-style-name="Основнойшрифтабзаца" style:family="text">
      <style:text-properties style:font-name="Times New Roman" style:font-name-asian="Arial" style:font-name-complex="Arial"/>
    </style:style>
    <style:style style:name="T45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51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language="ru" fo:country="RU"/>
    </style:style>
    <style:style style:name="T53" style:parent-style-name="Основнойшрифтабзаца" style:family="text">
      <style:text-properties style:font-name="Times New Roman" style:font-name-asian="Arial" style:font-name-complex="Times New Roman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Arial" style:font-name-complex="Arial"/>
    </style:style>
    <style:style style:name="T57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Arial" style:font-name-complex="Arial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Arial" style:font-name-complex="Arial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Arial" style:font-name-complex="Arial"/>
    </style:style>
    <style:style style:name="T77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81" style:parent-style-name="Основнойшрифтабзаца" style:family="text">
      <style:text-properties style:font-name="Times New Roman" style:font-name-asian="Arial" style:font-name-complex="Arial"/>
    </style:style>
    <style:style style:name="T82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asian="Arial" style:font-name-complex="Arial" fo:language="ru" fo:country="RU"/>
    </style:style>
    <style:style style:name="TableCell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Arial" style:font-name-complex="Arial"/>
    </style:style>
    <style:style style:name="T91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9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style:font-name="Times New Roman" style:font-name-asian="Courier New" style:font-name-complex="Courier New" style:use-window-font-color="true" fo:language="ru" fo:country="RU"/>
    </style:style>
    <style:style style:name="T100" style:parent-style-name="Основнойшрифтабзаца" style:family="text">
      <style:text-properties style:font-name="Times New Roman" style:font-name-asian="Courier New" style:font-name-complex="Times New Roman" style:use-window-font-color="true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language="ru" fo:country="RU"/>
    </style:style>
    <style:style style:name="T102" style:parent-style-name="Основнойшрифтабзаца" style:family="text">
      <style:text-properties style:font-name="Times New Roman" style:font-name-asian="Courier New" style:font-name-complex="Times New Roman" style:use-window-font-color="true" fo:language="ru" fo:country="RU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Arial" style:font-name-complex="Arial"/>
    </style:style>
    <style:style style:name="T106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asian="Arial" style:font-name-complex="Arial" fo:language="ru" fo:country="RU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Arial" style:font-name-complex="Arial" fo:language="ru" fo:country="RU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Arial" style:font-name-complex="Arial"/>
    </style:style>
    <style:style style:name="T117" style:parent-style-name="Основнойшрифтабзаца" style:family="text">
      <style:text-properties style:font-name="Times New Roman" style:font-name-asian="Arial" style:font-name-complex="Arial" fo:language="ru" fo:country="RU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language="ru" fo:country="RU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P122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use-window-font-color="true" fo:language="ru" fo:country="RU"/>
    </style:style>
  </office:automatic-styles>
  <office:body>
    <office:text text:use-soft-page-breaks="true">
      <text:p text:style-name="P1"/>
      <text:p text:style-name="P2"/>
      <text:p text:style-name="P3">Стоимость услуг,<text:s/>оказываемых</text:p>
      <text:p text:style-name="P4">ОГБУК «Концертно — выставочный центр «Губернский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п/п</text:p>
          </table:table-cell>
          <table:table-cell table:style-name="TableCell14">
            <text:p text:style-name="P15">Наименование услуги</text:p>
          </table:table-cell>
          <table:table-cell table:style-name="TableCell16">
            <text:p text:style-name="P17">Единица измерения</text:p>
          </table:table-cell>
          <table:table-cell table:style-name="TableCell18">
            <text:p text:style-name="P19">Стоимость (руб)<text:s/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TableContents"><text:span text:style-name="T24">Показ спектаклей (театральных постановок), в том числе:</text:span><text:span text:style-name="T25"><text:s/></text:span>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Показ спектакля для детей</text:p>
          </table:table-cell>
          <table:table-cell table:style-name="TableCell36">
            <text:p text:style-name="P37"><text:span text:style-name="T38">1<text:s/></text:span><text:span text:style-name="T39">билет</text:span></text:p>
          </table:table-cell>
          <table:table-cell table:style-name="TableCell40">
            <text:p text:style-name="P41"><text:span text:style-name="T42">1</text:span><text:span text:style-name="T43">0</text:span><text:span text:style-name="T44">0,0</text:span><text:span text:style-name="T45">- 250,0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TableContents"><text:span text:style-name="T50">Показ спектакля для</text:span><text:span text:style-name="T51"><text:s/>детей <text:s text:c="6"/></text:span><text:span text:style-name="T52">(на выезде</text:span><text:span text:style-name="T53">)</text:span></text:p>
          </table:table-cell>
          <table:table-cell table:style-name="TableCell54">
            <text:p text:style-name="P55"><text:span text:style-name="T56">1<text:s/></text:span><text:span text:style-name="T57">билет</text:span></text:p>
          </table:table-cell>
          <table:table-cell table:style-name="TableCell58">
            <text:p text:style-name="P59">по договору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Показ концертов и концертных программ, в том числе: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Показ концертов и концертных программ творческих коллективов «Спектр - 70», «Шарм» (стационар)</text:p>
          </table:table-cell>
          <table:table-cell table:style-name="TableCell74">
            <text:p text:style-name="P75"><text:span text:style-name="T76">1<text:s/></text:span><text:span text:style-name="T77">билет</text:span></text:p>
          </table:table-cell>
          <table:table-cell table:style-name="TableCell78">
            <text:p text:style-name="P79"><text:span text:style-name="T80">от 200</text:span><text:span text:style-name="T81">,0<text:s/></text:span><text:span text:style-name="T82">до 500,0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Показ концертов и концертных<text:s/>программ творческих коллективов «Спектр - 70», «Шарм» (на выезде)</text:p>
          </table:table-cell>
          <table:table-cell table:style-name="TableCell88">
            <text:p text:style-name="P89"><text:span text:style-name="T90">1<text:s/></text:span><text:span text:style-name="T91">билет</text:span></text:p>
          </table:table-cell>
          <table:table-cell table:style-name="TableCell92">
            <text:p text:style-name="P93"><text:span text:style-name="T94">по договору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Standard"><text:span text:style-name="T99"><text:s/></text:span><text:span text:style-name="T100">Организация мероприятий</text:span><text:span text:style-name="T101"><text:s/>(п</text:span><text:span text:style-name="T102">роведение культурно-массовых мероприятий) <text:s text:c="9"/></text:span></text:p>
          </table:table-cell>
          <table:table-cell table:style-name="TableCell103">
            <text:p text:style-name="P104"><text:span text:style-name="T105">1<text:s/></text:span><text:span text:style-name="T106">мероприятие</text:span></text:p>
          </table:table-cell>
          <table:table-cell table:style-name="TableCell107">
            <text:p text:style-name="P108">по договору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Обучение в студии танца</text:p>
          </table:table-cell>
          <table:table-cell table:style-name="TableCell114">
            <text:p text:style-name="P115"><text:span text:style-name="T116">1<text:s/></text:span><text:span text:style-name="T117">месяц</text:span></text:p>
          </table:table-cell>
          <table:table-cell table:style-name="TableCell118">
            <text:p text:style-name="P119">800,0-900,0 – на 2015-2016<text:s/>учебный год</text:p>
            <text:p text:style-name="P120">900-1100,0- на 2016-2017 учебный год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6-11-01T07:53:00Z</meta:creation-date>
    <dc:date>2016-11-01T07:53:00Z</dc:date>
    <meta:print-date>2016-10-27T09:06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25" meta:character-count="839" meta:row-count="5" meta:non-whitespace-character-count="715"/>
  </office:meta>
</office:document-meta>
</file>